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2D05F5F1D6A08E90BB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cm" svg:height="15.186cm" svg:x="1.1cm" svg:y="3.4cm">
          <draw:image xlink:href="Pictures/1000000000000500000002D05F5F1D6A08E90BBD.jpg" xlink:type="simple" xlink:show="embed" xlink:actuate="onLoad" loext:mime-type="image/jpeg">
            <text:p/>
          </draw:image>
        </draw:frame>
        <draw:frame draw:style-name="gr2" draw:text-style-name="P2" draw:layer="layout" svg:width="21.918cm" svg:height="0.962cm" svg:x="2cm" svg:y="1.9cm">
          <draw:text-box>
            <text:p>Garage du Capelie Montbrun Lauragais <text:s text:c="3"/>Agrandissement de 8 m vers l’Est 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print-date>2022-03-17T11:29:33.148945261</meta:print-date>
    <dc:date>2022-03-17T11:33:17.370092389</dc:date>
    <meta:editing-duration>PT5M6S</meta:editing-duration>
    <meta:editing-cycles>1</meta:editing-cycles>
    <meta:generator>LibreOffice/6.4.7.2$Linux_X86_64 LibreOffice_project/40$Build-2</meta:generator>
    <meta:document-statistic meta:object-count="2"/>
  </office:meta>
</office:document-meta>
</file>